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52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6" table:style-name="ce17">
            <text:p>4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33:113</text:p>
          </table:table-cell>
          <table:covered-table-cell/>
          <table:table-cell office:value-type="float" office:value="3118671.36" table:style-name="ce20">
            <text:p>3118671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3:342</text:p>
          </table:table-cell>
          <table:covered-table-cell/>
          <table:table-cell office:value-type="float" office:value="24751.360000000001" table:style-name="ce20">
            <text:p>24751,3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9:404</text:p>
          </table:table-cell>
          <table:covered-table-cell/>
          <table:table-cell office:value-type="float" office:value="54413.94" table:style-name="ce20">
            <text:p>54413,9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9:405</text:p>
          </table:table-cell>
          <table:covered-table-cell/>
          <table:table-cell office:value-type="float" office:value="104611.78" table:style-name="ce20">
            <text:p>104611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3:323</text:p>
          </table:table-cell>
          <table:covered-table-cell/>
          <table:table-cell office:value-type="float" office:value="247591.85" table:style-name="ce20">
            <text:p>247591,8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300005:179</text:p>
          </table:table-cell>
          <table:covered-table-cell/>
          <table:table-cell office:value-type="float" office:value="1607340" table:style-name="ce20">
            <text:p>160734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7:23</text:p>
          </table:table-cell>
          <table:covered-table-cell/>
          <table:table-cell office:value-type="float" office:value="486066.54" table:style-name="ce20">
            <text:p>486066,5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900013:250</text:p>
          </table:table-cell>
          <table:covered-table-cell/>
          <table:table-cell office:value-type="float" office:value="165456" table:style-name="ce20">
            <text:p>16545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3:290</text:p>
          </table:table-cell>
          <table:covered-table-cell/>
          <table:table-cell office:value-type="float" office:value="387584.01" table:style-name="ce20">
            <text:p>387584,0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84:330</text:p>
          </table:table-cell>
          <table:covered-table-cell/>
          <table:table-cell office:value-type="float" office:value="19853182.829999998" table:style-name="ce20">
            <text:p>19853182,8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84:331</text:p>
          </table:table-cell>
          <table:covered-table-cell/>
          <table:table-cell office:value-type="float" office:value="7354994.0800000001" table:style-name="ce20">
            <text:p>7354994,0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531</text:p>
          </table:table-cell>
          <table:covered-table-cell/>
          <table:table-cell office:value-type="float" office:value="27865.7" table:style-name="ce20">
            <text:p>27865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000009:254</text:p>
          </table:table-cell>
          <table:covered-table-cell/>
          <table:table-cell office:value-type="float" office:value="168528.9" table:style-name="ce20">
            <text:p>168528,9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75:6</text:p>
          </table:table-cell>
          <table:covered-table-cell/>
          <table:table-cell office:value-type="float" office:value="737283.68" table:style-name="ce20">
            <text:p>737283,6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47:310</text:p>
          </table:table-cell>
          <table:covered-table-cell/>
          <table:table-cell office:value-type="float" office:value="404525.02" table:style-name="ce20">
            <text:p>404525,0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800008:119</text:p>
          </table:table-cell>
          <table:covered-table-cell/>
          <table:table-cell office:value-type="float" office:value="4472430.72" table:style-name="ce20">
            <text:p>4472430,7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000008:245</text:p>
          </table:table-cell>
          <table:covered-table-cell/>
          <table:table-cell office:value-type="float" office:value="204831.38" table:style-name="ce20">
            <text:p>204831,3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2000005:96</text:p>
          </table:table-cell>
          <table:covered-table-cell/>
          <table:table-cell office:value-type="float" office:value="914900" table:style-name="ce20">
            <text:p>91490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44:333</text:p>
          </table:table-cell>
          <table:covered-table-cell/>
          <table:table-cell office:value-type="float" office:value="431925" table:style-name="ce20">
            <text:p>431925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38:644</text:p>
          </table:table-cell>
          <table:covered-table-cell/>
          <table:table-cell office:value-type="float" office:value="314835" table:style-name="ce20">
            <text:p>314835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8:645</text:p>
          </table:table-cell>
          <table:covered-table-cell/>
          <table:table-cell office:value-type="float" office:value="314280" table:style-name="ce20">
            <text:p>31428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38:646</text:p>
          </table:table-cell>
          <table:covered-table-cell/>
          <table:table-cell office:value-type="float" office:value="313720" table:style-name="ce20">
            <text:p>31372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297</text:p>
          </table:table-cell>
          <table:covered-table-cell/>
          <table:table-cell office:value-type="float" office:value="710328.26" table:style-name="ce20">
            <text:p>710328,2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1:1672</text:p>
          </table:table-cell>
          <table:covered-table-cell/>
          <table:table-cell office:value-type="float" office:value="729440.31" table:style-name="ce20">
            <text:p>729440,3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3:1616</text:p>
          </table:table-cell>
          <table:covered-table-cell/>
          <table:table-cell office:value-type="float" office:value="718157.44" table:style-name="ce20">
            <text:p>718157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3:1617</text:p>
          </table:table-cell>
          <table:covered-table-cell/>
          <table:table-cell office:value-type="float" office:value="1249965" table:style-name="ce20">
            <text:p>1249965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701005:283</text:p>
          </table:table-cell>
          <table:covered-table-cell/>
          <table:table-cell office:value-type="float" office:value="25611.62" table:style-name="ce20">
            <text:p>25611,6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01:252</text:p>
          </table:table-cell>
          <table:covered-table-cell/>
          <table:table-cell office:value-type="float" office:value="341707.38" table:style-name="ce20">
            <text:p>341707,3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601002:441</text:p>
          </table:table-cell>
          <table:covered-table-cell/>
          <table:table-cell office:value-type="float" office:value="129257.52" table:style-name="ce20">
            <text:p>129257,5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4730</text:p>
          </table:table-cell>
          <table:covered-table-cell/>
          <table:table-cell office:value-type="float" office:value="198372" table:style-name="ce20">
            <text:p>198372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4731</text:p>
          </table:table-cell>
          <table:covered-table-cell/>
          <table:table-cell office:value-type="float" office:value="198372" table:style-name="ce20">
            <text:p>198372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201007:296</text:p>
          </table:table-cell>
          <table:covered-table-cell/>
          <table:table-cell office:value-type="float" office:value="1586900" table:style-name="ce20">
            <text:p>158690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1:6246</text:p>
          </table:table-cell>
          <table:covered-table-cell/>
          <table:table-cell office:value-type="float" office:value="694082.1" table:style-name="ce20">
            <text:p>694082,1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1:6248</text:p>
          </table:table-cell>
          <table:covered-table-cell/>
          <table:table-cell office:value-type="float" office:value="8711424.3000000007" table:style-name="ce20">
            <text:p>8711424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1:6250</text:p>
          </table:table-cell>
          <table:covered-table-cell/>
          <table:table-cell office:value-type="float" office:value="9649818.3000000007" table:style-name="ce20">
            <text:p>9649818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500013:313</text:p>
          </table:table-cell>
          <table:covered-table-cell/>
          <table:table-cell office:value-type="float" office:value="358677.8" table:style-name="ce20">
            <text:p>358677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400007:27</text:p>
          </table:table-cell>
          <table:covered-table-cell/>
          <table:table-cell office:value-type="float" office:value="82008.960000000006" table:style-name="ce20">
            <text:p>82008,9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4400002:66</text:p>
          </table:table-cell>
          <table:covered-table-cell/>
          <table:table-cell office:value-type="float" office:value="280846.5" table:style-name="ce20">
            <text:p>280846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4400005:525</text:p>
          </table:table-cell>
          <table:covered-table-cell/>
          <table:table-cell office:value-type="float" office:value="363952" table:style-name="ce20">
            <text:p>363952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7200002:124</text:p>
          </table:table-cell>
          <table:covered-table-cell/>
          <table:table-cell office:value-type="float" office:value="215376" table:style-name="ce20">
            <text:p>21537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7200002:501</text:p>
          </table:table-cell>
          <table:covered-table-cell/>
          <table:table-cell office:value-type="float" office:value="215376" table:style-name="ce20">
            <text:p>21537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7200004:30</text:p>
          </table:table-cell>
          <table:covered-table-cell/>
          <table:table-cell office:value-type="float" office:value="353832" table:style-name="ce20">
            <text:p>353832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7200004:79</text:p>
          </table:table-cell>
          <table:covered-table-cell/>
          <table:table-cell office:value-type="float" office:value="461520" table:style-name="ce20">
            <text:p>46152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7500004:275</text:p>
          </table:table-cell>
          <table:covered-table-cell/>
          <table:table-cell office:value-type="float" office:value="250272" table:style-name="ce20">
            <text:p>250272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33:46</text:p>
          </table:table-cell>
          <table:covered-table-cell/>
          <table:table-cell office:value-type="float" office:value="544555.19999999995" table:style-name="ce20">
            <text:p>544555,2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100034:509</text:p>
          </table:table-cell>
          <table:covered-table-cell/>
          <table:table-cell office:value-type="float" office:value="1092779.3400000001" table:style-name="ce20">
            <text:p>1092779,3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2900002:232</text:p>
          </table:table-cell>
          <table:covered-table-cell/>
          <table:table-cell office:value-type="float" office:value="88465.86" table:style-name="ce20">
            <text:p>88465,8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1015:10</text:p>
          </table:table-cell>
          <table:covered-table-cell/>
          <table:table-cell office:value-type="float" office:value="314467.02" table:style-name="ce20">
            <text:p>314467,0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4018:28</text:p>
          </table:table-cell>
          <table:covered-table-cell/>
          <table:table-cell office:value-type="float" office:value="306708.64" table:style-name="ce20">
            <text:p>306708,6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4025:282</text:p>
          </table:table-cell>
          <table:covered-table-cell/>
          <table:table-cell office:value-type="float" office:value="358948.08" table:style-name="ce20">
            <text:p>358948,0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6004:706</text:p>
          </table:table-cell>
          <table:covered-table-cell/>
          <table:table-cell office:value-type="float" office:value="44641.45" table:style-name="ce20">
            <text:p>44641,4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3500001:217</text:p>
          </table:table-cell>
          <table:covered-table-cell/>
          <table:table-cell office:value-type="float" office:value="45390" table:style-name="ce20">
            <text:p>4539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7600005:68</text:p>
          </table:table-cell>
          <table:covered-table-cell/>
          <table:table-cell office:value-type="float" office:value="171108.16" table:style-name="ce20">
            <text:p>171108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200006:303</text:p>
          </table:table-cell>
          <table:covered-table-cell/>
          <table:table-cell office:value-type="float" office:value="5446.4" table:style-name="ce20">
            <text:p>5446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3800002:410</text:p>
          </table:table-cell>
          <table:covered-table-cell/>
          <table:table-cell office:value-type="float" office:value="305109" table:style-name="ce20">
            <text:p>305109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3800002:411</text:p>
          </table:table-cell>
          <table:covered-table-cell/>
          <table:table-cell office:value-type="float" office:value="305109" table:style-name="ce20">
            <text:p>305109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200004:169</text:p>
          </table:table-cell>
          <table:covered-table-cell/>
          <table:table-cell office:value-type="float" office:value="632150" table:style-name="ce20">
            <text:p>63215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1:1105</text:p>
          </table:table-cell>
          <table:covered-table-cell/>
          <table:table-cell office:value-type="float" office:value="36755.4" table:style-name="ce20">
            <text:p>36755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1:1106</text:p>
          </table:table-cell>
          <table:covered-table-cell/>
          <table:table-cell office:value-type="float" office:value="574219.59" table:style-name="ce20">
            <text:p>574219,5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7482</text:p>
          </table:table-cell>
          <table:covered-table-cell/>
          <table:table-cell office:value-type="float" office:value="67024.820000000007" table:style-name="ce20">
            <text:p>67024,8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7483</text:p>
          </table:table-cell>
          <table:covered-table-cell/>
          <table:table-cell office:value-type="float" office:value="79184.19" table:style-name="ce20">
            <text:p>79184,1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7484</text:p>
          </table:table-cell>
          <table:covered-table-cell/>
          <table:table-cell office:value-type="float" office:value="52196.32" table:style-name="ce20">
            <text:p>52196,3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485</text:p>
          </table:table-cell>
          <table:covered-table-cell/>
          <table:table-cell office:value-type="float" office:value="53086.03" table:style-name="ce20">
            <text:p>53086,0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7486</text:p>
          </table:table-cell>
          <table:covered-table-cell/>
          <table:table-cell office:value-type="float" office:value="53086.03" table:style-name="ce20">
            <text:p>53086,0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7487</text:p>
          </table:table-cell>
          <table:covered-table-cell/>
          <table:table-cell office:value-type="float" office:value="75921.919999999998" table:style-name="ce20">
            <text:p>75921,9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7488</text:p>
          </table:table-cell>
          <table:covered-table-cell/>
          <table:table-cell office:value-type="float" office:value="86895.01" table:style-name="ce20">
            <text:p>86895,01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7489</text:p>
          </table:table-cell>
          <table:covered-table-cell/>
          <table:table-cell office:value-type="float" office:value="55162.02" table:style-name="ce20">
            <text:p>55162,0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7490</text:p>
          </table:table-cell>
          <table:covered-table-cell/>
          <table:table-cell office:value-type="float" office:value="56051.73" table:style-name="ce20">
            <text:p>56051,73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7491</text:p>
          </table:table-cell>
          <table:covered-table-cell/>
          <table:table-cell office:value-type="float" office:value="56348.3" table:style-name="ce20">
            <text:p>56348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001:2163</text:p>
          </table:table-cell>
          <table:covered-table-cell/>
          <table:table-cell office:value-type="float" office:value="53138.97" table:style-name="ce20">
            <text:p>53138,9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1028:171</text:p>
          </table:table-cell>
          <table:covered-table-cell/>
          <table:table-cell office:value-type="float" office:value="97980" table:style-name="ce20">
            <text:p>9798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1028:172</text:p>
          </table:table-cell>
          <table:covered-table-cell/>
          <table:table-cell office:value-type="float" office:value="136731" table:style-name="ce20">
            <text:p>13673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4011:2</text:p>
          </table:table-cell>
          <table:covered-table-cell/>
          <table:table-cell office:value-type="float" office:value="15101017.470000001" table:style-name="ce20">
            <text:p>15101017,4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200084:128</text:p>
          </table:table-cell>
          <table:covered-table-cell/>
          <table:table-cell office:value-type="float" office:value="372850" table:style-name="ce20">
            <text:p>37285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500006:325</text:p>
          </table:table-cell>
          <table:covered-table-cell/>
          <table:table-cell office:value-type="float" office:value="168916.92" table:style-name="ce20">
            <text:p>168916,9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500006:326</text:p>
          </table:table-cell>
          <table:covered-table-cell/>
          <table:table-cell office:value-type="float" office:value="160695.29999999999" table:style-name="ce20">
            <text:p>160695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500006:327</text:p>
          </table:table-cell>
          <table:covered-table-cell/>
          <table:table-cell office:value-type="float" office:value="168667.78" table:style-name="ce20">
            <text:p>168667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2000002:463</text:p>
          </table:table-cell>
          <table:covered-table-cell/>
          <table:table-cell office:value-type="float" office:value="116559.96" table:style-name="ce20">
            <text:p>116559,9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700022:372</text:p>
          </table:table-cell>
          <table:covered-table-cell/>
          <table:table-cell office:value-type="float" office:value="592538.37" table:style-name="ce20">
            <text:p>592538,37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700022:373</text:p>
          </table:table-cell>
          <table:covered-table-cell/>
          <table:table-cell office:value-type="float" office:value="266653.78999999998" table:style-name="ce20">
            <text:p>266653,79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800001:322</text:p>
          </table:table-cell>
          <table:covered-table-cell/>
          <table:table-cell office:value-type="float" office:value="180381.74" table:style-name="ce20">
            <text:p>180381,7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106:1919</text:p>
          </table:table-cell>
          <table:covered-table-cell/>
          <table:table-cell office:value-type="float" office:value="131610.6" table:style-name="ce20">
            <text:p>131610,6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02:259</text:p>
          </table:table-cell>
          <table:covered-table-cell/>
          <table:table-cell office:value-type="float" office:value="555548" table:style-name="ce20">
            <text:p>555548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02:260</text:p>
          </table:table-cell>
          <table:covered-table-cell/>
          <table:table-cell office:value-type="float" office:value="555484" table:style-name="ce20">
            <text:p>555484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7061:212</text:p>
          </table:table-cell>
          <table:covered-table-cell/>
          <table:table-cell office:value-type="float" office:value="1521130" table:style-name="ce20">
            <text:p>152113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79:20428</text:p>
          </table:table-cell>
          <table:covered-table-cell/>
          <table:table-cell office:value-type="float" office:value="94607.24" table:style-name="ce20">
            <text:p>94607,2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20:8356</text:p>
          </table:table-cell>
          <table:covered-table-cell/>
          <table:table-cell office:value-type="float" office:value="2113995.4" table:style-name="ce20">
            <text:p>2113995,4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20:8357</text:p>
          </table:table-cell>
          <table:covered-table-cell/>
          <table:table-cell office:value-type="float" office:value="27789172.800000001" table:style-name="ce20">
            <text:p>27789172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08:6732</text:p>
          </table:table-cell>
          <table:covered-table-cell/>
          <table:table-cell office:value-type="float" office:value="34972039.159999996" table:style-name="ce20">
            <text:p>34972039,16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8:6733</text:p>
          </table:table-cell>
          <table:covered-table-cell/>
          <table:table-cell office:value-type="float" office:value="3095443.5" table:style-name="ce20">
            <text:p>3095443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08:6734</text:p>
          </table:table-cell>
          <table:covered-table-cell/>
          <table:table-cell office:value-type="float" office:value="12756939.039999999" table:style-name="ce20">
            <text:p>12756939,0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1023:262</text:p>
          </table:table-cell>
          <table:covered-table-cell/>
          <table:table-cell office:value-type="float" office:value="689925.25" table:style-name="ce20">
            <text:p>689925,25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1023:263</text:p>
          </table:table-cell>
          <table:covered-table-cell/>
          <table:table-cell office:value-type="float" office:value="514231.44" table:style-name="ce20">
            <text:p>514231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17:514</text:p>
          </table:table-cell>
          <table:covered-table-cell/>
          <table:table-cell office:value-type="float" office:value="979102.48" table:style-name="ce20">
            <text:p>979102,4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15026:397</text:p>
          </table:table-cell>
          <table:covered-table-cell/>
          <table:table-cell office:value-type="float" office:value="1220068.78" table:style-name="ce20">
            <text:p>1220068,7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26:398</text:p>
          </table:table-cell>
          <table:covered-table-cell/>
          <table:table-cell office:value-type="float" office:value="1263085.44" table:style-name="ce20">
            <text:p>1263085,44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8022:11</text:p>
          </table:table-cell>
          <table:covered-table-cell/>
          <table:table-cell office:value-type="float" office:value="347028" table:style-name="ce20">
            <text:p>347028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47010:4667</text:p>
          </table:table-cell>
          <table:covered-table-cell/>
          <table:table-cell office:value-type="float" office:value="676456" table:style-name="ce20">
            <text:p>67645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47010:4668</text:p>
          </table:table-cell>
          <table:covered-table-cell/>
          <table:table-cell office:value-type="float" office:value="676456" table:style-name="ce20">
            <text:p>67645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4002:30</text:p>
          </table:table-cell>
          <table:covered-table-cell/>
          <table:table-cell office:value-type="float" office:value="1781822" table:style-name="ce20">
            <text:p>1781822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">
            <text:p>36:34:0606007:775</text:p>
          </table:table-cell>
          <table:covered-table-cell/>
          <table:table-cell office:value-type="float" office:value="203647.92" table:style-name="ce22">
            <text:p>203647,92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9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9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9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6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8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3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7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47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00000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3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6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14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01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1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1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1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1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1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1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1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2015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601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601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6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60101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2001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32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3301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45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4501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8:0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0000000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8:0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8:000000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00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000000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0000000:4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0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1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1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01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1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0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1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1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100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0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100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3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3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3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4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0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0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4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4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4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4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0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4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04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5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05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5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5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5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05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5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0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05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05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0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05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0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05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05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050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0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05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0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5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0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05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06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0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6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6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6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0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0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0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0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0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6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6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6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7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7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7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8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8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1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2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2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2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2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2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2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2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2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2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2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2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2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2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2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2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2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2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2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2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2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2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2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2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2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2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2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2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2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2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2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2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2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3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3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3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3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3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3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3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31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3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3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3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3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3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3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3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3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3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3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3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3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3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3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3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3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3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3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3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37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3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3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3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3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4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5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5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55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55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55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55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55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5500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55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55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5500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55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000000:10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000000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000000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000000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5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5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7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2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2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8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8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19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190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60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6000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1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1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16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31:7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98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01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0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0100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01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0100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0100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3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23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23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3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64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5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4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66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66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67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7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300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54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7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7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70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0:07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1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010007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010007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25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25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40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4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16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43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44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3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6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number-columns-spanned="3" table:number-rows-spanned="1" table:style-name="ce2">
            <text:p>36:34:051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EC9D16CCB75D8DB34A56EFA5CD505CE6B405E00C83F8770561CFE2C115D47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0:56:59Z</meta:creation-date>
    <dc:date>2022-05-04T10:56:59Z</dc:date>
  </office:meta>
</office:document-meta>
</file>